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Trebuchet MS MSFontService', 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8pt" fo:font-weight="bold" officeooo:rsid="000b1892" officeooo:paragraph-rsid="000b1892" style:font-size-asian="28pt" style:font-weight-asian="bold" style:font-size-complex="28pt" style:font-weight-complex="bold"/>
    </style:style>
    <style:style style:name="P2" style:family="paragraph" style:parent-style-name="Standard">
      <style:text-properties fo:font-size="28pt" fo:font-weight="normal" officeooo:rsid="000b1892" officeooo:paragraph-rsid="000b1892" style:font-size-asian="28pt" style:font-weight-asian="normal" style:font-size-complex="28pt" style:font-weight-complex="normal"/>
    </style:style>
    <style:style style:name="P3" style:family="paragraph" style:parent-style-name="Standard">
      <style:text-properties fo:font-size="14pt" fo:font-weight="normal" officeooo:rsid="000b1892" officeooo:paragraph-rsid="000b1892" style:font-size-asian="12.25pt" style:font-weight-asian="normal" style:font-size-complex="14pt" style:font-weight-complex="normal"/>
    </style:style>
    <style:style style:name="P4" style:family="paragraph" style:parent-style-name="Preformatted_20_Text">
      <style:text-properties fo:font-size="14pt" fo:font-weight="normal" officeooo:rsid="000b1892" officeooo:paragraph-rsid="000b1892" style:font-size-asian="12.25pt" style:font-weight-asian="normal" style:font-size-complex="14pt" style:font-weight-complex="normal"/>
    </style:style>
    <style:style style:name="P5" style:family="paragraph" style:parent-style-name="Preformatted_20_Text">
      <style:text-properties officeooo:paragraph-rsid="000c450e"/>
    </style:style>
    <style:style style:name="T1" style:family="text">
      <style:text-properties officeooo:rsid="000c450e"/>
    </style:style>
    <style:style style:name="T2" style:family="text">
      <style:text-properties fo:color="#595959" style:font-name="Trebuchet MS" fo:font-size="10.5pt" fo:language="fi" fo:country="FI"/>
    </style:style>
    <style:style style:name="T3" style:family="text">
      <style:text-properties fo:color="#595959" style:font-name="Liberation Mono" fo:font-size="10.5pt" fo:language="fi" fo:country="FI"/>
    </style:style>
    <style:style style:name="T4" style:family="text">
      <style:text-properties fo:color="#595959" style:font-name="Liberation Mono" fo:font-size="10pt" fo:language="fi" fo:country="FI" style:font-size-asian="10pt" style:font-size-complex="10pt"/>
    </style:style>
    <style:style style:name="T5" style:family="text">
      <style:text-properties fo:color="#000000" style:font-name="Liberation Mono" fo:font-size="10pt" fo:language="fi" fo:country="FI"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oimitusehdot</text:p>
      <text:p text:style-name="Preformatted_20_Text"/>
      <text:p text:style-name="P5"><text:span text:style-name="T1">Etelä-Hämeen Eläinpalvelut Oy</text:span> <text:span text:style-name="T5">2943090-1</text:span> (jäljempänä verkkokauppa) myy tuotteita yksityishenkilöille Suomeen. Pidätämme oikeuden toimitusehtojen ja hintojen muutoksiin. Tuotteiden hinnat sisältävät arvonlisäveron.</text:p>
      <text:p text:style-name="Preformatted_20_Text"/>
      <text:p text:style-name="Preformatted_20_Text">Verkkokaupan yhteystiedot</text:p>
      <text:p text:style-name="Preformatted_20_Text"/>
      <text:p text:style-name="Preformatted_20_Text">Sähköposti: <text:span text:style-name="T1">koulutus@koirahoitola.fi</text:span></text:p>
      <text:p text:style-name="Preformatted_20_Text">Puhelin: 0<text:span text:style-name="T1">45-77313252</text:span></text:p>
      <text:p text:style-name="Preformatted_20_Text">Postiosoite: <text:span text:style-name="T1">Taljalantie 193 14500 Iittala</text:span></text:p>
      <text:p text:style-name="Preformatted_20_Text"/>
      <text:p text:style-name="Preformatted_20_Text">Tilaaminen</text:p>
      <text:p text:style-name="Preformatted_20_Text"/>
      <text:p text:style-name="Preformatted_20_Text">Tilattavat tuotteet valitaan kotisivuilla lisäämällä ne ostoskoriin. Tilaus lähetetään maksamalla ostoskorin sisältö verkkokaupan kassatoiminnossa. Tehdessäsi tilauksen hyväksyt nämä toimitusehdot, tuotteiden hinnat sekä toimituskulut. Mikäli tilaushetkellä annetaan sähköpostiosoite, tilauksesta lähetetään tilausvahvistus sähköpostitse. Tilausvahvistuksesta ilmenevät tilatut tuotteet sekä hinta.</text:p>
      <text:p text:style-name="Preformatted_20_Text"/>
      <text:p text:style-name="Preformatted_20_Text">Maksaminen</text:p>
      <text:p text:style-name="Preformatted_20_Text"/>
      <text:p text:style-name="Preformatted_20_Text">Verkkokaupan maksuvälittäjänä toimii Bambora PayForm (Paybyway Oy, y-tunnus 2486559-4), joka on rekisteröity Finanssivalvonnan ylläpitämään maksulaitosrekisteriin. Maksamiseen siirrytään Bamboran verkkopalvelun kautta ja tiliotteella ja laskulla maksun saajana näkyy Bambora tai Paybyway Oy. Bambora välittää maksut verkkokauppiaalle. Maksaminen on turvallista, sillä kaikki maksutapahtumaa koskevat tiedot välitetään salattua yhteyttä käyttäen niin ettei kukaan ulkopuolinen taho näe maksutapahtuman tietoja.</text:p>
      <text:p text:style-name="Preformatted_20_Text"/>
      <text:p text:style-name="Preformatted_20_Text">Kauppa syntyy verkkokaupan asiakkaan ja verkkokaupan välille. Verkkokaupan vastuulla ovat kaikki kauppaan liittyvät velvoitteet.</text:p>
      <text:p text:style-name="Preformatted_20_Text"/>
      <text:p text:style-name="Preformatted_20_Text">Lue lisää Bamborasta: https://www.bambora.com</text:p>
      <text:p text:style-name="Preformatted_20_Text"/>
      <text:p text:style-name="Preformatted_20_Text">Maksutavat</text:p>
      <text:p text:style-name="Preformatted_20_Text"/>
      <text:p text:style-name="Preformatted_20_Text">PayForm-palvelun kautta voit maksaa verkkopankkitunnuksilla, lompakolla, maksukorteilla (credit/debit), laskulla tai osamaksulla. Käytettävissä ovat seuraavat maksutavat: Osuuspankki, Nordea, Danske Bank, Oma Säästöpankki, Säästöpankki, Aktia, Paikallisosuuspankit, S-Pankki, Handelsbanken, Ålandsbanken, MobilePay, Masterpass, Visa-, Visa Debit-, Visa Electron-, MasterCard- ja Debit MasterCard -kortit, sekä Jousto ja Mash.</text:p>
      <text:p text:style-name="Preformatted_20_Text"/>
      <text:p text:style-name="Preformatted_20_Text">MobilePay: Voit maksaa MobilePay-lompakollasi mikäli olet sallinut verkkokaupoissa maksamisen sovelluksen asetuksista. MobilePay-lompakolla suoritetut maksut veloitetaan lompakkoon liitetyltä maksukortilta. Mikäli maksun veloittaminen maksukortilta epäonnistuu, MobilePay-lompakolla maksaminen ei ole mahdollista verkkokaupassa.</text:p>
      <text:p text:style-name="Preformatted_20_Text"/>
      <text:p text:style-name="Preformatted_20_Text">Pivo: Käyttöehdot ovat tarjolla Pivon sivuilla: https://pivo.fi/kayttoehdot/pivon-kayttoehdot/</text:p>
      <text:p text:style-name="Preformatted_20_Text"/>
      <text:p text:style-name="Preformatted_20_Text">Jousto: Voit maksaa Jousto Laskulla tai Osamaksulla yli 4000 suomalaisessa verkkokaupassa. Laskulla saat 14 vrk maksuaikaa (laskutusmaksu 4,90 eur) ja Osamaksulla max. 12 kk maksuaikaa (laskutusmaksu 4,90 eur ja kuukausikorko 2,42 %). Lisätietoja Joustosta osoitteessa www.jousto.com</text:p>
      <text:p text:style-name="Preformatted_20_Text"/>
      <text:p text:style-name="Preformatted_20_Text">Mash: Mash Laskulla saat tilaamasi tuotteet ennen maksamista ja 45 päivää korotonta maksuaikaa. Voit myös halutessasi muuttaa laskun kätevästi osamaksuksi. Mash Osamaksulla maksaessasi voit valita itsellesi sopivan maksuajan (3 kk, 6 kk, 9 kk, 12 kk, 18 kk, 24 kk) ja saat tilaamasi tuotteet <text:soft-page-break/>ennen maksamista. Voit myös milloin tahansa maksaa koko summan kerralla ilman lisäkuluja. Mash Laskun tai Osamaksun voivat valita maksutavaksi Suomessa asuvat, yli 20-vuotiaat asiakkaat. Maksutapa on mahdollinen 10–10.000 euron ostoksille. Lisätietoja Mashista osoitteessa https://www.mash.com/fi/kuluttajille/hinnasto</text:p>
      <text:p text:style-name="Preformatted_20_Text"/>
      <text:p text:style-name="Preformatted_20_Text">Mash Finance Oyj:llä on oikeus tarkastaa Mash Laskulla tai Osamaksulla maksavan asiakkaan luotto- ja osoitetiedot ja myöntää tai evätä luotto niiden perusteella. Mash Finance Oyj (2159120-9) on vuodesta 2007 asti toiminut suomalainen rahoitusalan yritys.</text:p>
      <text:p text:style-name="Preformatted_20_Text"><text:s/></text:p>
      <text:p text:style-name="Preformatted_20_Text">Bambora PayForm -maksupalvelun yhteystiedot</text:p>
      <text:p text:style-name="Preformatted_20_Text"/>
      <text:p text:style-name="Preformatted_20_Text">Bambora PayForm, Paybyway Oy (Y-tunnus 2486559-4)</text:p>
      <text:p text:style-name="Preformatted_20_Text">Sähköposti: payform@bambora.com</text:p>
      <text:p text:style-name="Preformatted_20_Text">Puhelin: 029 300 5050 (arkisin klo 9-16)</text:p>
      <text:p text:style-name="Preformatted_20_Text">Postiosoite: Laserkatu 6, 53850 Lappeenranta</text:p>
      <text:p text:style-name="Preformatted_20_Text"/>
      <text:p text:style-name="Preformatted_20_Text"/>
      <text:p text:style-name="Preformatted_20_Tex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Trebuchet MS MSFontService', 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4T08:16:57.986636490</meta:creation-date>
    <meta:print-date>2018-12-14T08:21:45.273073453</meta:print-date>
    <dc:date>2018-12-14T11:06:31.133303144</dc:date>
    <meta:editing-duration>PT2H34M22S</meta:editing-duration>
    <meta:editing-cycles>1</meta:editing-cycles>
    <meta:document-statistic meta:table-count="0" meta:image-count="0" meta:object-count="0" meta:page-count="2" meta:paragraph-count="25" meta:word-count="407" meta:character-count="3661" meta:non-whitespace-character-count="3661"/>
    <meta:generator>LibreOffice/4.2.8.2$Linux_X86_64 LibreOffice_project/420m0$Build-2</meta:generator>
  </office:meta>
</office:document-meta>
</file>